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/>
      <style:text-properties style:font-name="Arial" fo:font-size="11pt" style:font-size-asian="11pt" style:font-size-complex="11pt" fo:language="pl" fo:country="PL"/>
    </style:style>
    <style:style style:name="P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0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1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2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3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4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T15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none"/>
    </style:style>
    <style:style style:name="T16" style:parent-style-name="Internetlink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 style:text-underline-type="none"/>
    </style:style>
    <style:style style:name="P17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2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de" fo:country="DE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de" fo:country="DE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de" fo:country="DE"/>
    </style:style>
    <style:style style:name="P26" style:parent-style-name="Standard" style:family="paragraph">
      <style:paragraph-properties fo:widows="0" fo:orphans="0" style:text-autospace="non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7" style:parent-style-name="Internetlink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text-underline-type="none" fo:language="de" fo:country="DE"/>
    </style:style>
    <style:style style:name="T28" style:parent-style-name="Internetlink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 fo:background-color="#FFFFFF" style:text-underline-type="none"/>
    </style:style>
    <style:style style:name="T29" style:parent-style-name="Internetlink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fo:background-color="#FFFFFF" style:text-underline-type="none"/>
    </style:style>
    <style:style style:name="P30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7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2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6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47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48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P49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color="#000000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widows="0" fo:orphans="0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72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style:text-scale="107%"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89" style:parent-style-name="Textbody" style:family="paragraph">
      <style:paragraph-properties fo:text-align="justify" fo:margin-bottom="0.0784in" fo:line-height="100%" fo:margin-left="0.0104in" fo:text-indent="0.0055in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 fo:hyphenate="true"/>
    </style:style>
    <style:style style:name="P90" style:parent-style-name="Textbody" style:family="paragraph">
      <style:paragraph-properties fo:text-align="justify" fo:margin-bottom="0.0784in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6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9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" style:parent-style-name="NormalnyWeb" style:family="paragraph">
      <style:paragraph-properties fo:text-align="justify" fo:margin-top="0in" fo:margin-bottom="0in"/>
    </style:style>
    <style:style style:name="T101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fo:color="#000000" fo:font-size="11pt" style:font-size-asian="11pt" style:font-size-complex="11pt"/>
    </style:style>
    <style:style style:name="P105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6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107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8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9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Textbody" style:family="paragraph">
      <style:paragraph-properties fo:text-align="justify" fo:margin-bottom="0.0784in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16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0" style:parent-style-name="NormalnyWeb" style:family="paragraph">
      <style:paragraph-properties fo:text-align="justify" fo:margin-top="0in" fo:margin-bottom="0in"/>
    </style:style>
    <style:style style:name="T121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fo:color="#000000" fo:font-size="11pt" style:font-size-asian="11pt" style:font-size-complex="11pt"/>
    </style:style>
    <style:style style:name="P125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6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127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28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29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33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34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43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44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51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53" style:parent-style-name="Standard" style:family="paragraph">
      <style:paragraph-properties fo:text-align="justify" fo:margin-bottom="0.0784in" fo:margin-left="0.0944in">
        <style:tab-stops>
          <style:tab-stop style:type="left" style:position="0.35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5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56" style:parent-style-name="Domyślnaczcionkaakapitu" style:family="text">
      <style:text-properties style:font-name="Arial" fo:color="#000000" fo:font-size="11pt" style:font-size-asian="11pt" style:font-size-complex="11pt" style:language-complex="pl" style:country-complex="PL"/>
    </style:style>
    <style:style style:name="T157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59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60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61" style:parent-style-name="Standard" style:family="paragraph">
      <style:paragraph-properties fo:text-align="justify" fo:margin-bottom="0.0784in" fo:margin-left="0.1513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Arial" fo:font-size="11pt" style:font-size-asian="11pt" style:font-size-complex="11pt"/>
    </style:style>
    <style:style style:name="T1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1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T167" style:parent-style-name="Domyślnaczcionkaakapitu" style:family="text">
      <style:text-properties style:font-name="Arial" fo:font-size="11pt" style:font-size-asian="11pt" style:font-size-complex="11pt"/>
    </style:style>
    <style:style style:name="T1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1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style:language-complex="pl" style:country-complex="PL" fo:hyphenate="true"/>
    </style:style>
    <style:style style:name="P174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7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176" style:parent-style-name="Standard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79" style:parent-style-name="Domyślnaczcionkaakapitu" style:family="text">
      <style:text-properties style:font-name="Arial" style:font-weight-complex="bold" fo:font-size="11pt" style:font-size-asian="11pt" style:font-size-complex="11pt" style:language-complex="pl" style:country-complex="PL"/>
    </style:style>
    <style:style style:name="T180" style:parent-style-name="Domyślnaczcionkaakapitu" style:family="text">
      <style:text-properties style:font-name="Arial" style:font-weight-complex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T18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182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P183" style:parent-style-name="Standard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8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8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18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1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T1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90" style:parent-style-name="Standard" style:family="paragraph">
      <style:paragraph-properties fo:widows="0" fo:orphans="0" style:text-autospace="none" fo:text-align="justify" fo:margin-bottom="0.0784in">
        <style:tab-stops>
          <style:tab-stop style:type="left" style:position="4.5in"/>
        </style:tab-stops>
      </style:paragraph-properties>
      <style:text-properties fo:hyphenate="true"/>
    </style:style>
    <style:style style:name="T191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 style:language-complex="pl" style:country-complex="PL"/>
    </style:style>
    <style:style style:name="T192" style:parent-style-name="Domyślnaczcionkaakapitu" style:family="text">
      <style:text-properties style:font-name="Arial" style:font-name-complex="Arial" fo:color="#000000" fo:font-size="11pt" style:font-size-asian="11pt" style:font-size-complex="11pt" style:language-complex="pl" style:country-complex="PL"/>
    </style:style>
    <style:style style:name="P193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cs" fo:country="CZ" fo:hyphenate="true"/>
    </style:style>
    <style:style style:name="P194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195" style:parent-style-name="Standard" style:family="paragraph">
      <style:paragraph-properties fo:widows="0" fo:orphans="0" style:text-autospace="none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widows="0" fo:orphans="0" style:text-autospace="none" fo:text-align="justify"/>
    </style:style>
    <style:style style:name="T2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03" style:parent-style-name="Standard" style:family="paragraph">
      <style:paragraph-properties fo:widows="0" fo:orphans="0" style:text-autospace="none" fo:text-align="justify"/>
    </style:style>
    <style:style style:name="T2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07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08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09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10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11" style:parent-style-name="Standard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12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213" style:parent-style-name="Standard" style:family="paragraph">
      <style:paragraph-properties fo:widows="0" fo:orphans="0" style:text-autospace="none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widows="0" fo:orphans="0" style:text-autospace="none" fo:text-align="justify"/>
    </style:style>
    <style:style style:name="T2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22" style:parent-style-name="Standard" style:family="paragraph">
      <style:paragraph-properties fo:widows="0" fo:orphans="0" style:text-autospace="none" fo:text-align="justify"/>
    </style:style>
    <style:style style:name="T2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26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27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28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29" style:parent-style-name="Standard" style:family="paragraph">
      <style:paragraph-properties fo:widows="0" fo:orphans="0" style:text-autospace="none"/>
      <style:text-properties style:font-name="Arial" style:font-name-complex="Arial" fo:color="#000000" fo:font-size="11pt" style:font-size-asian="11pt" style:font-size-complex="11pt"/>
    </style:style>
    <style:style style:name="P230" style:parent-style-name="Standard" style:family="paragraph">
      <style:paragraph-properties fo:widows="0" fo:orphans="0"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31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232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style:font-name="Arial" style:font-name-complex="Arial" fo:color="#000000" fo:font-size="11pt" style:font-size-asian="11pt" style:font-size-complex="11pt" fo:language="cs" fo:country="CZ" fo:hyphenate="true"/>
    </style:style>
    <style:style style:name="P233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234" style:parent-style-name="Domyślnaczcionkaakapitu" style:family="text">
      <style:text-properties style:font-name="Arial" fo:font-size="11pt" style:font-size-asian="11pt" style:font-size-complex="11pt"/>
    </style:style>
    <style:style style:name="T23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36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2" style:family="table-column">
      <style:table-column-properties style:column-width="0.2791in" style:use-optimal-column-width="false"/>
    </style:style>
    <style:style style:name="TableColumn243" style:family="table-column">
      <style:table-column-properties style:column-width="1.1694in" style:use-optimal-column-width="false"/>
    </style:style>
    <style:style style:name="TableColumn244" style:family="table-column">
      <style:table-column-properties style:column-width="2.6611in" style:use-optimal-column-width="false"/>
    </style:style>
    <style:style style:name="TableColumn245" style:family="table-column">
      <style:table-column-properties style:column-width="2.1972in" style:use-optimal-column-width="false"/>
    </style:style>
    <style:style style:name="Table241" style:family="table">
      <style:table-properties style:width="6.306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size="11pt" style:font-size-asian="11pt" style:font-size-complex="11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ekstpodstawowy22" style:family="paragraph">
      <style:paragraph-properties fo:widows="2" fo:orphans="2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64" style:parent-style-name="TableContents" style:family="paragraph">
      <style:text-properties style:font-name="Arial" fo:font-size="11pt" style:font-size-asian="11pt" style:font-size-complex="11pt"/>
    </style:style>
    <style:style style:name="P265" style:parent-style-name="TableContents" style:family="paragraph">
      <style:text-properties style:font-name="Arial" fo:font-size="11pt" style:font-size-asian="11pt" style:font-size-complex="11pt"/>
    </style:style>
    <style:style style:name="P266" style:parent-style-name="TableContents" style:family="paragraph">
      <style:text-properties style:font-name="Arial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72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73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74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79" style:parent-style-name="TableContents" style:family="paragraph">
      <style:text-properties style:font-name="Arial" fo:font-size="11pt" style:font-size-asian="11pt" style:font-size-complex="11pt"/>
    </style:style>
    <style:style style:name="P280" style:parent-style-name="Standard" style:family="paragraph">
      <style:paragraph-properties fo:widows="0" fo:orphans="0" fo:text-align="justify" fo:line-height="150%">
        <style:tab-stops>
          <style:tab-stop style:type="left" style:position="0.9687in"/>
          <style:tab-stop style:type="left" style:position="1.5937in"/>
          <style:tab-stop style:type="left" style:position="2.2187in"/>
          <style:tab-stop style:type="left" style:position="2.8437in"/>
          <style:tab-stop style:type="left" style:position="3.4687in"/>
          <style:tab-stop style:type="left" style:position="4.0937in"/>
          <style:tab-stop style:type="left" style:position="4.7187in"/>
          <style:tab-stop style:type="left" style:position="5.3437in"/>
          <style:tab-stop style:type="left" style:position="5.9687in"/>
          <style:tab-stop style:type="left" style:position="6.5937in"/>
          <style:tab-stop style:type="left" style:position="7.218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1" style:parent-style-name="Standard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6" style:family="table-column">
      <style:table-column-properties style:column-width="0.2791in" style:use-optimal-column-width="false"/>
    </style:style>
    <style:style style:name="TableColumn287" style:family="table-column">
      <style:table-column-properties style:column-width="1.1694in" style:use-optimal-column-width="false"/>
    </style:style>
    <style:style style:name="TableColumn288" style:family="table-column">
      <style:table-column-properties style:column-width="2.6611in" style:use-optimal-column-width="false"/>
    </style:style>
    <style:style style:name="TableColumn289" style:family="table-column">
      <style:table-column-properties style:column-width="2.1972in" style:use-optimal-column-width="false"/>
    </style:style>
    <style:style style:name="Table285" style:family="table">
      <style:table-properties style:width="6.3069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ekstpodstawowy22" style:family="paragraph">
      <style:paragraph-properties fo:widows="2" fo:orphans="2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08" style:parent-style-name="TableContents" style:family="paragraph">
      <style:text-properties style:font-name="Arial" fo:font-size="11pt" style:font-size-asian="11pt" style:font-size-complex="11pt"/>
    </style:style>
    <style:style style:name="P309" style:parent-style-name="TableContents" style:family="paragraph">
      <style:text-properties style:font-name="Arial" fo:font-size="11pt" style:font-size-asian="11pt" style:font-size-complex="11pt"/>
    </style:style>
    <style:style style:name="P310" style:parent-style-name="TableContents" style:family="paragraph">
      <style:text-properties style:font-name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16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17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18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323" style:parent-style-name="TableContents" style:family="paragraph">
      <style:text-properties style:font-name="Arial" fo:font-size="11pt" style:font-size-asian="11pt" style:font-size-complex="11pt"/>
    </style:style>
    <style:style style:name="P324" style:parent-style-name="Standard" style:family="paragraph">
      <style:paragraph-properties fo:text-align="justify">
        <style:tab-stops>
          <style:tab-stop style:type="left" style:position="4.5in"/>
        </style:tab-stops>
      </style:paragraph-properties>
      <style:text-properties fo:hyphenate="true"/>
    </style:style>
    <style:style style:name="T325" style:parent-style-name="Domyślnaczcionkaakapitu" style:family="text">
      <style:text-properties style:font-name="Arial" fo:font-size="11pt" style:font-size-asian="11pt" style:font-size-complex="11pt"/>
    </style:style>
    <style:style style:name="T326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T32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language="cs" fo:country="CZ"/>
    </style:style>
    <style:style style:name="T328" style:parent-style-name="Domyślnaczcionkaakapitu" style:family="text">
      <style:text-properties style:font-name="Arial" fo:font-size="11pt" style:font-size-asian="11pt" style:font-size-complex="11pt" fo:language="cs" fo:country="CZ"/>
    </style:style>
    <style:style style:name="P329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330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331" style:parent-style-name="Tekstpodstawowy" style:family="paragraph">
      <style:paragraph-properties fo:line-height="150%" fo:margin-left="0.375in">
        <style:tab-stops/>
      </style:paragraph-properties>
      <style:text-properties style:font-name="Arial" fo:font-size="11pt" style:font-size-asian="11pt" style:font-size-complex="11pt" fo:language="pl" fo:country="PL"/>
    </style:style>
    <style:style style:name="P332" style:parent-style-name="Tekstpodstawowy" style:family="paragraph">
      <style:paragraph-properties fo:widows="0" fo:orphans="0" fo:line-height="150%" fo:margin-left="0.375in">
        <style:tab-stops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 fo:language="cs" fo:country="CZ" fo:hyphenate="true"/>
    </style:style>
    <style:style style:name="P333" style:parent-style-name="Standard" style:family="paragraph">
      <style:paragraph-properties fo:text-align="justify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334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35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36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37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38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39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40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41" style:parent-style-name="Standard" style:family="paragraph">
      <style:paragraph-properties fo:widows="0" fo:orphans="0" fo:line-height="150%" fo:margin-left="0.6145in" fo:text-indent="-0.25in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42" style:parent-style-name="Standard" style:family="paragraph">
      <style:paragraph-properties fo:widows="0" fo:orphans="0" fo:line-height="150%">
        <style:tab-stops>
          <style:tab-stop style:type="left" style:position="0.625in"/>
          <style:tab-stop style:type="left" style:position="4.0416in"/>
          <style:tab-stop style:type="left" style:position="6.125in"/>
          <style:tab-stop style:type="left" style:position="6.75in"/>
          <style:tab-stop style:type="left" style:position="7.375in"/>
          <style:tab-stop style:type="left" style:position="8in"/>
          <style:tab-stop style:type="left" style:position="8.625in"/>
          <style:tab-stop style:type="left" style:position="9.25in"/>
          <style:tab-stop style:type="left" style:position="9.875in"/>
          <style:tab-stop style:type="left" style:position="10.5in"/>
          <style:tab-stop style:type="left" style:position="11.125in"/>
          <style:tab-stop style:type="left" style:position="11.75in"/>
        </style:tab-stops>
      </style:paragraph-properties>
      <style:text-properties style:font-name="Arial" fo:font-size="11pt" style:font-size-asian="11pt" style:font-size-complex="11pt" fo:hyphenate="true"/>
    </style:style>
    <style:style style:name="P343" style:parent-style-name="Tekstpodstawowy" style:family="paragraph">
      <style:paragraph-properties fo:widows="0" fo:orphans="0" fo:line-height="150%" fo:margin-left="0.1513in">
        <style:tab-stops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fo:hyphenate="true"/>
    </style:style>
    <style:style style:name="P344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345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346" style:parent-style-name="Tekstpodstawowy2" style:family="paragraph">
      <style:paragraph-properties fo:margin-bottom="0.0395in" style:line-height-at-least="0.1388in"/>
      <style:text-properties style:font-name="Arial" fo:font-weight="bold" style:font-weight-asian="bold" style:font-weight-complex="bold" fo:font-size="11pt" style:font-size-asian="11pt" style:font-size-complex="11pt"/>
    </style:style>
    <style:style style:name="P347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5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53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54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55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56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57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358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font-style="italic" style:font-style-asian="italic" style:font-style-complex="italic" fo:font-size="10pt" style:font-size-asian="10pt" fo:hyphenate="true"/>
    </style:style>
  </office:automatic-styles>
  <office:body>
    <office:text text:use-soft-page-breaks="true">
      <text:h text:style-name="P1" text:outline-level="7">Dodatek nr 1 do SIWZ</text:h>
      <text:p text:style-name="Standard"/>
      <text:p text:style-name="Standard"/>
      <text:p text:style-name="P5"/>
      <text:p text:style-name="P6"><text:span text:style-name="T7">FORMULARZ <text:s/>OFERTOWY</text:span></text:p>
      <text:p text:style-name="P8">Do:</text:p>
      <text:p text:style-name="P9"><text:span text:style-name="T10">Gmina Żytno</text:span><text:span text:style-name="T11">,<text:s/></text:span><text:span text:style-name="T12">ul. Krótka 4</text:span><text:span text:style-name="T13">,<text:s/></text:span><text:span text:style-name="T14">97-532</text:span><text:span text:style-name="T15"><text:s/></text:span><text:span text:style-name="T16">Żytno</text:span></text:p>
      <text:p text:style-name="P17"><text:span text:style-name="T18">Telefon:<text:s/></text:span><text:span text:style-name="T19">34 / 3277001<text:s/></text:span><text:span text:style-name="T20">Faks:<text:s/></text:span><text:span text:style-name="T21">34 / 3269010</text:span></text:p>
      <text:p text:style-name="P22"><text:span text:style-name="T23">adres poczty elektronicznej:<text:s/></text:span><text:span text:style-name="T24">urzadgminy@zytno.pl</text:span><text:span text:style-name="T25"><text:s text:c="2"/></text:span></text:p>
      <text:p text:style-name="P26"><text:span text:style-name="T27"><text:s text:c="36"/>NIP: 772-22-60-228</text:span><text:span text:style-name="T28"><text:s text:c="10"/></text:span><text:span text:style-name="T29"><text:s text:c="27"/></text:span></text:p>
      <text:p text:style-name="P30"/>
      <text:p text:style-name="P31">Ofertę przetargową składa:</text:p>
      <text:p text:style-name="P32"/>
      <text:p text:style-name="P33"><text:span text:style-name="T34">Nazwa Wykonawcy:</text:span><text:span text:style-name="T35">.....................................................................................................................</text:span></text:p>
      <text:p text:style-name="P36"><text:span text:style-name="T37">Adres:</text:span><text:span text:style-name="T38">…………............................................................................................</text:span><text:span text:style-name="T39">...............................</text:span></text:p>
      <text:p text:style-name="P40">Województwo:............................................................. Powiat:....................................................</text:p>
      <text:p text:style-name="P41"><text:span text:style-name="T42">Tel./Fax</text:span><text:span text:style-name="T43">. ................................................................</text:span></text:p>
      <text:p text:style-name="P44">Adres poczty elektronicznej: ….........................................................</text:p>
      <text:p text:style-name="P45"><text:span text:style-name="T46">Numer REGON: .........................</text:span><text:span text:style-name="T47">KRS/CEIDG</text:span><text:span text:style-name="T48">................................... NIP:.............................</text:span></text:p>
      <text:p text:style-name="P49"><text:span text:style-name="T50">Osoba upoważniona do kontaktów</text:span><text:span text:style-name="T51">...............................................................................................</text:span></text:p>
      <text:p text:style-name="P52"><text:span text:style-name="T53">Wykonawca jest: <text:s/>mikro</text:span><text:span text:style-name="T54">*</text:span><text:span text:style-name="T55">, <text:s text:c="2"/>małym</text:span><text:span text:style-name="T56">*</text:span><text:span text:style-name="T57">, <text:s/>średnim</text:span><text:span text:style-name="T58">*</text:span><text:span text:style-name="T59"><text:s/></text:span><text:span text:style-name="T60"><text:s/>przedsiębiorcą</text:span><text:span text:style-name="T61"><text:s/>w rozumieniu przepisów ustawy z dnia 2 lipca 2004 r. o swobodzie działalności gospodarczej (Dz.U. z 2004 r. Nr 173, poz. 1807 <text:s/>z zm.)</text:span></text:p>
      <text:p text:style-name="P62">Wszelką korespondencję należy kierować na adres:</text:p>
      <text:p text:style-name="P63"><text:span text:style-name="T64">Nazwa Wykonawcy:</text:span><text:span text:style-name="T65">........................................................</text:span><text:span text:style-name="T66">......................................</text:span></text:p>
      <text:p text:style-name="P67"><text:span text:style-name="T68">Adres:</text:span><text:span text:style-name="T69">………….................................................................................................</text:span></text:p>
      <text:p text:style-name="P70">Województwo:............................................................. Powiat:....................................................</text:p>
      <text:p text:style-name="P71"><text:span text:style-name="T72">Tel./Fax</text:span><text:span text:style-name="T73">. ................................................................</text:span></text:p>
      <text:p text:style-name="P74">Adres poczty elektronicznej: ….........................................................</text:p>
      <text:p text:style-name="P75"><text:span text:style-name="T76">Odpowiadając na ogłoszenie o przetargu nieograniczonym prowadzonym p</text:span><text:span text:style-name="T77">od nazwą:</text:span><text:span text:style-name="T78"><text:s/></text:span><text:span text:style-name="T79"><text:s text:c="19"/></text:span><text:span text:style-name="T80"><text:s/></text:span><text:span text:style-name="T81">"Racjonalizacja gospodarki wodnościekowej w miejscowości Żytno. Remont, likwidacja i budowa sieci wodociągowej z przyłączami oraz budowa sieci kanalizacji sanitarnej z przyłączami (III etap) w m. Żytno"</text:span><text:span text:style-name="T82"><text:s/>Numer sprawy:<text:s/></text:span><text:span text:style-name="T83">ZPI.<text:s/></text:span><text:span text:style-name="T84">271.12.2017.SN</text:span><text:span text:style-name="T85"><text:s/></text:span><text:span text:style-name="T86"><text:s/>s</text:span><text:span text:style-name="T87">kładam(-y) niniejszą ofertę oświadczając, że akceptujemy w całości wszystkie warunki zawarte w specyfikacji istotnych warunków zamówienia (SIWZ).</text:span></text:p>
      <text:p text:style-name="P88"/>
      <text:list text:style-name="WW8Num4">
        <text:list-item text:start-value="1">
          <text:p text:style-name="P89">Oferuję/oferujemy wykonanie przedmiotu niniejszego zamówienia zgodnie z opisem zawartym w<text:s/>Specyfikacji Istotnych Warunków Zamówienia za wynagrodzenie kosztorysowe w kwocie:</text:p>
        </text:list-item>
      </text:list>
      <text:p text:style-name="P90"><text:span text:style-name="T91">CZĘŚĆ nr I ZAMÓWIENIA –<text:s/></text:span><text:span text:style-name="T92">„</text:span><text:bookmark-start text:name="_Hlk488828273"/><text:span text:style-name="T93">Racjonalizacja gospodarki wodnościekowej w miejscowości Żytno. Remont, likwidacja i budowa sieci wodociągowej z przyłączami oraz budowa sieci kanali</text:span><text:span text:style-name="T94">zacji sanitarnej z przyłączami (III etap) w m. Żytno – wodociąg</text:span><text:bookmark-end text:name="_Hlk488828273"/><text:span text:style-name="T95">”</text:span></text:p>
      <text:p text:style-name="P96"><text:span text:style-name="T97">b</text:span><text:span text:style-name="T98">rutto (z VAT - stawka podatku VAT.........% ) ................................................. zł</text:span></text:p>
      <text:soft-page-break/>
      <text:p text:style-name="P99">słownie złotych ..................................................................................................</text:p>
      <text:p text:style-name="P100"><text:span text:style-name="T101"><text:s text:c="5"/></text:span><text:span text:style-name="T102"><text:s/>netto (bez podatku VAT)<text:s/></text:span><text:span text:style-name="T103"><text:s/>..................................................................................</text:span><text:span text:style-name="T104">...zł</text:span></text:p>
      <text:p text:style-name="P105"/>
      <text:p text:style-name="P106">wartość robót została wyliczona w oparciu o następującą bazę cenowo - kosztorysową:</text:p>
      <text:p text:style-name="P107"><text:s/>- <text:s/>roboczogodzina<text:s/><text:s text:c="63"/>- ………............. zł/godz.</text:p>
      <text:p text:style-name="P108"><text:s/>- <text:s/>narzut kosztów ogólnych od <text:s/>robocizny i sprzętu <text:s text:c="11"/>- ………………. %</text:p>
      <text:p text:style-name="P109"><text:s/>- <text:s/>narzut kosztów zakupu <text:s text:c="52"/>- ………………. %</text:p>
      <text:p text:style-name="P110"><text:s/>- <text:s/>narzut zysku do robocizny i kosztów ogólnych <text:s text:c="14"/>- ………………. % <text:s/></text:p>
      <text:p text:style-name="P111"/>
      <text:p text:style-name="P112"><text:span text:style-name="T113">CZĘŚĆ nr II ZAMÓWIENIA –<text:s/></text:span><text:span text:style-name="T114">„Racjonalizacja gospodarki wodnościekowej w miejscowości Żytno. Remont, likwidacja i budowa sieci wodociągowej z przyłączami oraz budowa sieci kanalizacj</text:span><text:span text:style-name="T115">i sanitarnej z przyłączami (III etap) w m. Żytno – kanalizacja”</text:span></text:p>
      <text:p text:style-name="P116"><text:span text:style-name="T117">b</text:span><text:span text:style-name="T118">rutto (z VAT - stawka podatku VAT.........% ) ................................................. zł</text:span></text:p>
      <text:p text:style-name="P119">słownie złotych<text:s/>..................................................................................................</text:p>
      <text:p text:style-name="P120"><text:span text:style-name="T121"><text:s text:c="5"/></text:span><text:span text:style-name="T122"><text:s/>netto (bez podatku VAT)<text:s/></text:span><text:span text:style-name="T123"><text:s/>..................................................................................</text:span><text:span text:style-name="T124">...zł</text:span></text:p>
      <text:p text:style-name="P125"/>
      <text:p text:style-name="P126">wartość robót została wyliczona w oparciu o następującą bazę cenowo - kosztorysową:</text:p>
      <text:p text:style-name="P127"><text:s/>- <text:s/>roboczogodzina <text:s text:c="63"/>- ………............. zł/godz.</text:p>
      <text:p text:style-name="P128"><text:s/>- <text:s/>narzut kosztów ogólnych od <text:s/>robocizny i sprzętu <text:s text:c="11"/>- ………………. %</text:p>
      <text:p text:style-name="P129"><text:s/>- <text:s/>narzut kosztów zakupu <text:s text:c="52"/>- ………………. %</text:p>
      <text:p text:style-name="P130"><text:s/>- <text:s/>narzut zysku do robocizny i kosztów ogólnych <text:s text:c="14"/>- ………………. % <text:s/></text:p>
      <text:p text:style-name="P131"/>
      <text:list text:style-name="WW8Num4" text:continue-numbering="true">
        <text:list-item>
          <text:p text:style-name="P132">Oświadczamy, że zapoznaliśmy się z postanowieniami Specyfikacji Istotnych <text:s text:c="21"/>Warunków Zamówienia wraz z załączonymi do niej dokumentami, uzyskaliśmy <text:s text:c="20"/>wszelkie informacje i wyjaśnienia niezbędne do przygotowania oferty.</text:p>
        </text:list-item>
      </text:list>
      <text:p text:style-name="P133">Przyjmujemy przekazane dokumenty bez zastrzeżeń i zobowiązujemy się do wykonania całości przedmiotu zamówienia<text:s/>zgodnie z warunkami w nich zawartymi.</text:p>
      <text:list text:style-name="WW8Num4" text:continue-numbering="true">
        <text:list-item>
          <text:p text:style-name="P134"><text:span text:style-name="T135">Udzielamy gwarancji jakości na przedmiot zamówienia</text:span></text:p>
        </text:list-item>
      </text:list>
      <text:p text:style-name="P136"><text:span text:style-name="T137">a)</text:span><text:span text:style-name="T138"><text:s/></text:span><text:span text:style-name="T139">dla<text:s/></text:span><text:span text:style-name="T140">CZĘŚCI nr I ZAMÓWIENIA – „Racjonalizacja gospodarki wodnościekowej w miejscowości Żytno. Remont, likwidacja i budowa sieci wodociągowej z przyłączami oraz budow</text:span><text:span text:style-name="T141">a sieci kanalizacji sanitarnej z przyłączami (III etap) w m. Żytno – wodociąg”<text:s/></text:span><text:span text:style-name="T142">na okres …................... <text:s/>miesięcy<text:s/></text:span><text:span text:style-name="T143">licząc od podpisania protokołu odbioru końcowego przedmiotu zamówienia na warunkach określonych w załączniku nr 1 do wzoru umowy <text:s/>stanowi</text:span><text:span text:style-name="T144">ącego<text:s/></text:span><text:span text:style-name="T145">dodatek nr 8a do SIWZ,</text:span></text:p>
      <text:p text:style-name="P146"><text:span text:style-name="T147">b) dla<text:s/></text:span><text:span text:style-name="T148">CZĘŚCI nr II ZAMÓWIENIA –„Racjonalizacja gospodarki wodnościekowej w miejscowości Żytno. Remont, likwidacja i budowa sieci wodociągowej z przyłączami oraz budowa sieci kanalizacji sanitarnej z przyłączami (III etap) w m.</text:span><text:span text:style-name="T149"><text:s/>Żytno – kanalizacja”</text:span><text:span text:style-name="T150"><text:s/>na okres …................... <text:s/>miesięcy<text:s/></text:span><text:span text:style-name="T151">licząc od podpisania protokołu odbioru końcowego przedmiotu zamówienia na warunkach określonych w załączniku nr 1 do wzoru umowy <text:s/>stanowiącego<text:s/></text:span><text:span text:style-name="T152">dodatek nr 8b do SIWZ,</text:span></text:p>
      <text:list text:style-name="WW8Num4" text:continue-numbering="true">
        <text:list-item>
          <text:p text:style-name="P153"><text:span text:style-name="T154">Udzielamy rękojmi za wady<text:s/></text:span><text:span text:style-name="T155">fizyczne<text:s/></text:span><text:span text:style-name="T156">przedmiotu zamówienia w tym</text:span><text:span text:style-name="T157"><text:s/>na wykonane <text:s text:c="14"/>roboty oraz zastosowane materiały i urządzenia na okres 60 miesięcy licząc od podpisania protokołu odbioru końcowego</text:span><text:span text:style-name="T158"><text:s/>dla Części nr <text:s/>I*,II* zamówienia.</text:span></text:p>
        </text:list-item>
        <text:list-item>
          <text:p text:style-name="P159">Zobowiązujemy się zrealizować zamówienie w<text:s/>terminie określonym w Specyfikacji Istotnych Warunków Zamówienia.</text:p>
        </text:list-item>
        <text:list-item>
          <text:p text:style-name="P160">Informujemy, że uważamy się za związanych niniejszą ofertą na czas wskazany w specyfikacji istotnych warunków zamówienia.</text:p>
        </text:list-item>
        <text:list-item>
          <text:p text:style-name="P161"><text:span text:style-name="T162">Oświadczamy, że wzór umowy<text:s/></text:span><text:span text:style-name="T163">(dodatek nr 8a* lub 8b</text:span><text:span text:style-name="T164">*</text:span><text:span text:style-name="T165"><text:s/>do SIWZ)</text:span><text:span text:style-name="T166"><text:s/>został<text:s/></text:span><text:span text:style-name="T167">przez nas zaakceptowany i zobowiązujemy się w przypadku wyboru naszej oferty do zawarcia umowy na wymienionych w niej warunkach w miejscu i terminie wyznaczonym przez Zamawiającego. Akceptujemy także zawarte we wzorze umowy<text:s/></text:span><text:span text:style-name="T168">(dodatek nr 8a* lub 8b</text:span><text:span text:style-name="T169">*</text:span><text:span text:style-name="T170"><text:s/>do SIWZ)</text:span><text:span text:style-name="T171"><text:s/></text:span><text:span text:style-name="T172">warunki płatności.</text:span></text:p>
        </text:list-item>
        <text:list-item>
          <text:p text:style-name="P173">Jeżeli nasza oferta zostanie wybrana, zobowiązujemy się do wniesienia przed podpisaniem umowy zabezpieczenia należytego wykonania umowy zgodnie z warunkami ustalonymi w Specyfikacji Istotnych Warunków Zamówienia.</text:p>
        </text:list-item>
        <text:list-item>
          <text:p text:style-name="P174"><text:span text:style-name="T175">Wadium w kwocie:</text:span></text:p>
        </text:list-item>
      </text:list>
      <text:p text:style-name="P176"><text:span text:style-name="T177">CZĘŚĆ<text:s/></text:span><text:span text:style-name="T178">nr I ZAMÓWIENIA* <text:s/>42 000,00 zł<text:s/></text:span><text:span text:style-name="T179">(</text:span><text:span text:style-name="T180">słownie: czterdzieści dwa tysiące złotych 00/100</text:span><text:span text:style-name="T181">) <text:s text:c="12"/></text:span><text:span text:style-name="T182">zostało <text:s text:c="3"/>wniesione w formie .......................................................</text:span></text:p>
      <text:p text:style-name="P183"><text:span text:style-name="T184">CZĘŚĆ nr II ZAMÓWIENIA* <text:s text:c="3"/>14 000,00 zł<text:s/></text:span><text:span text:style-name="T185">(</text:span><text:span text:style-name="T186">słownie: czternaście tysięcy złotyc</text:span><text:span text:style-name="T187">h 00/100) <text:s text:c="17"/></text:span><text:span text:style-name="T188"><text:s/></text:span><text:span text:style-name="T189">zostało <text:s text:c="3"/>wniesione w formie .......................................................</text:span></text:p>
      <text:p text:style-name="P190"><text:span text:style-name="T191">Bank i numer konta, na które ma zostać zwrócone wadium: …………………………………………………………..……………………….……..….<text:s/></text:span><text:span text:style-name="T192"><text:s/></text:span></text:p>
      <text:list text:style-name="WW8Num4" text:continue-numbering="true">
        <text:list-item>
          <text:p text:style-name="P193">Informacja dot. powstania u Zamawiającego obowiązku podatkowego:</text:p>
        </text:list-item>
      </text:list>
      <text:p text:style-name="P194">Informuję, że:</text:p>
      <text:p text:style-name="P195"><text:span text:style-name="T196">dot. Części nr I zamówienia<text:s/></text:span><text:span text:style-name="T197">*</text:span><text:span text:style-name="T198">:</text:span></text:p>
      <text:p text:style-name="P199"><text:span text:style-name="T200">- wybór złożonej przeze mnie /nas oferty nie będzie prowadzić do powstania u Zamawiającego obowiązku podatkowego zgodnie z przepisami podatku od towarów i usług<text:s/></text:span><text:span text:style-name="T201">*</text:span><text:span text:style-name="T202"><text:s/>/</text:span></text:p>
      <text:p text:style-name="P203"><text:span text:style-name="T204">- wybór złożonej przeze</text:span><text:span text:style-name="T205"><text:s/>mnie /nas oferty będzie prowadzić do powstania u Zamawiającego obowiązku podatkowego zgodnie z przepisami podatku od towarów i usług w odniesieniu do następujących towarów lub usług<text:s/></text:span><text:span text:style-name="T206">*:</text:span></text:p>
      <text:p text:style-name="P207">.......... .......... .......... .......... .......... .......... .......... .......... .......... <text:s/></text:p>
      <text:p text:style-name="P208">(nazwa/rodzaj towaru lub usługi)</text:p>
      <text:p text:style-name="P209">.......... .......... .......... .......... .......... .......... .......... .......... .........., <text:s/></text:p>
      <text:p text:style-name="P210">(nazwa /rodzaj towaru lub usługi)</text:p>
      <text:p text:style-name="P211">których dostawa lub świadczenie będzie prowadzić do jego<text:s/>powstania. Wartość w/w towarów lub usług powodująca obowiązek podatkowy u Zamawiającego to:</text:p>
      <text:p text:style-name="P212">.......... .......... .......... .......... .......... .......... .......... .......... .......... zł netto</text:p>
      <text:p text:style-name="P213"><text:span text:style-name="T214">dot. Części nr II zamówienia<text:s/></text:span><text:span text:style-name="T215">*</text:span><text:span text:style-name="T216">:</text:span></text:p>
      <text:p text:style-name="P217"><text:span text:style-name="T218">- wybór złożonej przeze</text:span><text:span text:style-name="T219"><text:s/>mnie /nas oferty nie będzie prowadzić do powstania u Zamawiającego obowiązku podatkowego zgodnie z przepisami podatku od towarów i usług<text:s/></text:span><text:span text:style-name="T220">*</text:span><text:span text:style-name="T221"><text:s/>/</text:span></text:p>
      <text:p text:style-name="P222"><text:span text:style-name="T223">- wybór złożonej przeze mnie /nas oferty będzie prowadzić do powstania u Zamawiającego obowiązku podatkowego zgodn</text:span><text:span text:style-name="T224">ie z przepisami podatku od towarów i usług w odniesieniu do następujących towarów lub usług<text:s/></text:span><text:span text:style-name="T225">*:</text:span></text:p>
      <text:p text:style-name="P226">.......... .......... .......... .......... .......... .......... .......... .......... .......... <text:s/></text:p>
      <text:p text:style-name="P227">(nazwa/rodzaj towaru lub usługi)</text:p>
      <text:p text:style-name="P228">.......... .......... .......... .......... .......... .......... .......... .......... .........., <text:s/></text:p>
      <text:p text:style-name="P229">(nazwa /rodzaj towaru lub usługi)</text:p>
      <text:p text:style-name="P230">których dostawa lub świadczenie będzie prowadzić do jego powstania. Wartość w/w towarów lub usług powodująca obowiązek podatkowy u Zamawiającego<text:s/>to:</text:p>
      <text:p text:style-name="P231">.......... .......... .......... .......... .......... .......... .......... .......... .......... zł netto</text:p>
      <text:p text:style-name="P232"/>
      <text:list text:style-name="WW8Num4" text:continue-numbering="true">
        <text:list-item>
          <text:p text:style-name="P233"><text:span text:style-name="T234">Podwykonawcom zamierzamy powierzyć wykonanie następujących części zamówienia:</text:span><text:span text:style-name="T235"><text:s/>(jeżeli dotyczy, )</text:span></text:p>
        </text:list-item>
      </text:list>
      <text:p text:style-name="P236"><text:span text:style-name="T237">dot. Części nr I zamówienia<text:s/></text:span><text:span text:style-name="T238">*</text:span><text:span text:style-name="T239">: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</text:p>
          </table:table-cell>
          <table:table-cell table:style-name="TableCell249">
            <text:p text:style-name="P250">Nr Części zamówienia</text:p>
          </table:table-cell>
          <table:table-cell table:style-name="TableCell251">
            <text:p text:style-name="P252">Zakres zamówienia, jaki Wykonawca zamierza powierzyć podwykonawcy</text:p>
          </table:table-cell>
          <table:table-cell table:style-name="TableCell253">
            <text:p text:style-name="P254">Nazwa (firma) podwykonawcy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</table:table-cell>
        </table:table-row>
      </table:table>
      <text:p text:style-name="P280"/>
      <text:p text:style-name="P281"><text:span text:style-name="T282">dot. Części nr II zamówienia<text:s/></text:span><text:span text:style-name="T283">*</text:span><text:span text:style-name="T284">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p</text:p>
          </table:table-cell>
          <table:table-cell table:style-name="TableCell293">
            <text:p text:style-name="P294">Nr Części zamówienia</text:p>
          </table:table-cell>
          <table:table-cell table:style-name="TableCell295">
            <text:p text:style-name="P296">Zakres zamówienia, jaki Wykonawca zamierza powierzyć podwykonawcy</text:p>
          </table:table-cell>
          <table:table-cell table:style-name="TableCell297">
            <text:p text:style-name="P298">Nazwa<text:s/>(firma) podwykonawcy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</table:table-cell>
        </table:table-row>
      </table:table>
      <text:p text:style-name="P324"><text:span text:style-name="T325">12. Pełnomocnik w przypadku składania oferty<text:s/></text:span><text:span text:style-name="T326">wspólnej<text:s/></text:span><text:span text:style-name="T327">(jeżeli dotyczy)</text:span><text:span text:style-name="T328">:</text:span></text:p>
      <text:p text:style-name="P329"/>
      <text:p text:style-name="P330">Nazwisko, imię ............................................................................................</text:p>
      <text:p text:style-name="P331">Stanowisko<text:s/>..................................................................................................</text:p>
      <text:p text:style-name="P332">Telefon ............................................................. faks ...................................</text:p>
      <text:p text:style-name="P333">13. Niniejsza oferta przetargowa zawiera następujące dokumenty i załączniki :</text:p>
      <text:list text:style-name="WW8Num3" text:continue-numbering="true">
        <text:list-item>
          <text:list>
            <text:list-item>
              <text:p text:style-name="P334">...................................................................................................................</text:p>
            </text:list-item>
            <text:list-item>
              <text:p text:style-name="P335">...................................................................................................................</text:p>
            </text:list-item>
            <text:list-item>
              <text:p text:style-name="P336">...................................................................................................................</text:p>
            </text:list-item>
            <text:list-item>
              <text:p text:style-name="P337">...................................................................................................................</text:p>
            </text:list-item>
            <text:list-item>
              <text:p text:style-name="P338">...................................................................................................................</text:p>
            </text:list-item>
            <text:list-item>
              <text:p text:style-name="P339">...................................................................................................................</text:p>
            </text:list-item>
            <text:list-item>
              <text:p text:style-name="P340">...................................................................................................................</text:p>
            </text:list-item>
            <text:list-item>
              <text:p text:style-name="P341">...................................................................................................................</text:p>
            </text:list-item>
          </text:list>
        </text:list-item>
      </text:list>
      <text:p text:style-name="P342"/>
      <text:p text:style-name="P343"/>
      <text:p text:style-name="P344"/>
      <text:p text:style-name="P345"/>
      <text:p text:style-name="P346"><text:s text:c="12"/>...........................................<text:tab/><text:tab/><text:tab/><text:s text:c="8"/>................................................</text:p>
      <text:p text:style-name="P347"><text:span text:style-name="T348"><text:s text:c="22"/></text:span><text:span text:style-name="T349">(miejscowość i data)</text:span><text:span text:style-name="T350"><text:tab/></text:span><text:span text:style-name="T351"><text:tab/></text:span><text:span text:style-name="T352"><text:tab/><text:s text:c="4"/>(podpis osób(-y) uprawnionej</text:span></text:p>
      <text:p text:style-name="P353"><text:tab/><text:tab/><text:tab/><text:tab/><text:tab/><text:tab/><text:s text:c="7"/>do składania oświadczenia</text:p>
      <text:p text:style-name="P354"><text:tab/><text:tab/><text:tab/><text:tab/><text:tab/><text:tab/><text:s text:c="6"/>woli <text:s/>w imieniu wykonawcy)</text:p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line-height="2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 style:list-style-name="WW8Num2">
      <style:paragraph-properties fo:widows="2" fo:orphans="2" fo:text-align="justify"/>
      <style:text-properties style:font-name="CG Times" style:font-name-asian="Arial" style:font-name-complex="Times New Roman" fo:color="#000000" style:font-size-complex="10pt" fo:language="en" fo:country="US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FR1" style:display-name="FR1" style:family="paragraph">
      <style:paragraph-properties fo:text-align="justify" fo:margin-top="0.4444in" fo:line-height="125%"/>
      <style:text-properties style:font-name-asian="Arial" style:font-name-complex="Times New Roman" fo:font-weight="bold" style:font-weight-asian="bold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FootnoteSymbol" style:display-name="Footnote Symbol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Domyślnaczcionkaakapitu1" style:display-name="Domyślna czcionka akapitu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238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widows="0" fo:orphans="0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Standard" style:family="paragraph">
      <style:paragraph-properties fo:widows="0" fo:orphans="0" fo:text-align="justify" fo:margin-bottom="0.0784in" style:line-height-at-least="0.1388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* niepotrzebne skreślić</text:p>
        <text:p text:style-name="P3"><text:span text:style-name="T4"><draw:frame draw:z-index="251659264" draw:id="id0" draw:style-name="a0" draw:name="Ramka1" text:anchor-type="paragraph" svg:x="0in" svg:y="0.00079in" svg:width="0.20278in" svg:height="0.17014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jacek</meta:initial-creator>
    <dc:creator>Gmina Żytno</dc:creator>
    <meta:creation-date>2006-06-13T12:30:00Z</meta:creation-date>
    <dc:date>2017-08-01T07:34:00Z</dc:date>
    <meta:print-date>2016-11-14T13:27:00Z</meta:print-date>
    <meta:template xlink:href="Normal.dotm" xlink:type="simple"/>
    <meta:editing-cycles>208</meta:editing-cycles>
    <meta:editing-duration>PT231312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643" meta:character-count="11480" meta:row-count="82" meta:non-whitespace-character-count="9859"/>
  </office:meta>
</office:document-meta>
</file>